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5 juni 2019, Van Kinschotlaan &amp; de Koningin Frederika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mei 2019 is een vergunning verleend voor het organiseren van een buurtfeest op 15 juni 2019 in de Van Kinschotlaan &amp; de Koningin Frederika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16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6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6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0878 514669</meta:user-defined>
    <meta:user-defined meta:name="OVERHEID.EPSG28992/DC.spatial">110873 514641</meta:user-defined>
    <meta:user-defined meta:name="DC.title">Verleende evenementenvergunning, buurtfeest, 15 juni 2019, Van Kinschotlaan &amp; de Koningin Frederikastraat, Alkmaar</meta:user-defined>
    <meta:user-defined meta:name="OVERHEID.PostcodeHuisnummer/OVERHEIDop.postcodeHuisnummer">1814GX</meta:user-defined>
    <meta:user-defined meta:name="OVERHEID.PostcodeHuisnummer/OVERHEIDop.postcodeHuisnummer">1814GT</meta:user-defined>
    <meta:user-defined meta:name="OVERHEIDop.straatnaam">Van Kinschotlaan</meta:user-defined>
    <meta:user-defined meta:name="OVERHEIDop.straatnaam">Koningin Frederikastraat</meta:user-defined>
    <meta:user-defined meta:name="OVERHEIDop.woonplaats">Alkmaar</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168</meta:user-defined>
    <meta:user-defined meta:name="OVERHEIDop.GmbID/DC.identifier">gmb-2019-137168</meta:user-defined>
    <meta:user-defined meta:name="OVERHEIDop.versieInformatie"/>
  </office:meta>
</office:document-meta>
</file>