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Juckemastate 2, (11031527) bouwen van een carport in combinatie met een nieuwe erfafscheiding, verzenddatum 24-05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7167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167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167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017 580453</meta:user-defined>
    <meta:user-defined meta:name="DC.title">Geweigerde omgevingsvergunning Juckemastate 2, (11031527) bouwen van een carport in combinatie met een nieuwe erfafscheiding, verzenddatum 24-05-2019.</meta:user-defined>
    <meta:user-defined meta:name="OVERHEID.PostcodeHuisnummer/OVERHEIDop.postcodeHuisnummer">8925DG 2</meta:user-defined>
    <meta:user-defined meta:name="OVERHEIDop.straatnaam">Juckemastate</meta:user-defined>
    <meta:user-defined meta:name="OVERHEIDop.woonplaats">Leeuwarden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167</meta:user-defined>
    <meta:user-defined meta:name="OVERHEIDop.GmbID/DC.identifier">gmb-2019-137167</meta:user-defined>
    <meta:user-defined meta:name="OVERHEIDop.versieInformatie"/>
  </office:meta>
</office:document-meta>
</file>