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Marquisen 13, het plaatsen van een dakopbouw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Marquisen 13, het plaatsen van een dakopbouw, Rechtsmiddel: Geen. Ter informatie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16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206</meta:user-defined>
    <dc:language>nl</dc:language>
    <meta:user-defined meta:name="OVERHEID.EPSG28992/DC.spatial">157269 466722</meta:user-defined>
    <meta:user-defined meta:name="DC.title">Amersfoort, Vathorst/Hooglanderveen, Omgevingsvergunning, Besluit tot verlengen beslistermijn, Marquisen 13, het plaatsen van een dakopbouw, Rechtsmiddel: Geen. Ter informatie</meta:user-defined>
    <meta:user-defined meta:name="OVERHEID.PostcodeHuisnummer/OVERHEIDop.postcodeHuisnummer">3825ZC 13</meta:user-defined>
    <meta:user-defined meta:name="OVERHEIDop.straatnaam">Marquise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63</meta:user-defined>
    <meta:user-defined meta:name="OVERHEIDop.GmbID/DC.identifier">gmb-2019-137163</meta:user-defined>
    <meta:user-defined meta:name="OVERHEIDop.versieInformatie"/>
  </office:meta>
</office:document-meta>
</file>