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indeling, Linnewever 7 te Wateringen (aangevraagd als Linnewever 9 te Water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707</text:p>
            <text:p text:style-name="common-al">
            <text:span text:style-name="nadrukvet">Omschrijving: </text:span>het wijzigen van een indeling</text:p>
            <text:p text:style-name="common-al">
            <text:span text:style-name="nadrukvet">Locatie: </text:span>Linnewever 7 te Wateringen (aangevraagd als Linnewever 9 te Wateringen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716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80237 447971</meta:user-defined>
    <meta:user-defined meta:name="OVERHEID.EPSG28992/DC.spatial">80219 447985</meta:user-defined>
    <meta:user-defined meta:name="OVERHEID.EPSG28992/DC.spatial">80225.17 447969.35</meta:user-defined>
    <meta:user-defined meta:name="DC.title">Verlenging beslistermijn voor het wijzigen van een indeling, Linnewever 7 te Wateringen (aangevraagd als Linnewever 9 te Wateringen)</meta:user-defined>
    <meta:user-defined meta:name="OVERHEID.PostcodeHuisnummer/OVERHEIDop.postcodeHuisnummer">2292JG 7</meta:user-defined>
    <meta:user-defined meta:name="OVERHEID.PostcodeHuisnummer/OVERHEIDop.postcodeHuisnummer">2292JG 5</meta:user-defined>
    <meta:user-defined meta:name="OVERHEID.PostcodeHuisnummer/OVERHEIDop.postcodeHuisnummer">2292JG 7</meta:user-defined>
    <meta:user-defined meta:name="OVERHEIDop.straatnaam">Linnewever</meta:user-defined>
    <meta:user-defined meta:name="OVERHEIDop.straatnaam">Linnewever</meta:user-defined>
    <meta:user-defined meta:name="OVERHEIDop.straatnaam">Linnewever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62</meta:user-defined>
    <meta:user-defined meta:name="OVERHEIDop.GmbID/DC.identifier">gmb-2019-137162</meta:user-defined>
    <meta:user-defined meta:name="OVERHEIDop.versieInformatie"/>
  </office:meta>
</office:document-meta>
</file>