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n Bosco (kavel 2) in Lisse, Kenmerk Z-18-065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besloten om de beslistermijn voor de aanvraag met zaaknummer 2018-1092 voor een omgevingsvergunning op locatie Don Bosco (kavel 2)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71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n Bosco (kavel 2) in Lisse, Kenmerk Z-18-065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16</meta:user-defined>
    <meta:user-defined meta:name="OVERHEIDop.GmbID/DC.identifier">gmb-2019-13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 5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5.74 474361.65</meta:user-defined>
    <meta:user-defined meta:name="OVERHEIDop.versieInformatie"/>
  </office:meta>
</office:document-meta>
</file>