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versterp 7 Britsum, (11031173) bouwen van een atelierruimte in de tuin, verzenddatum 2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13 585252</meta:user-defined>
    <meta:user-defined meta:name="DC.title">Verleende omgevingsvergunning Weversterp 7 Britsum, (11031173) bouwen van een atelierruimte in de tuin, verzenddatum 23-05-2019.</meta:user-defined>
    <meta:user-defined meta:name="OVERHEID.PostcodeHuisnummer/OVERHEIDop.postcodeHuisnummer">9055NB 7</meta:user-defined>
    <meta:user-defined meta:name="OVERHEIDop.straatnaam">Weversterp</meta:user-defined>
    <meta:user-defined meta:name="OVERHEIDop.woonplaats">Brits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58</meta:user-defined>
    <meta:user-defined meta:name="OVERHEIDop.GmbID/DC.identifier">gmb-2019-137158</meta:user-defined>
    <meta:user-defined meta:name="OVERHEIDop.versieInformatie"/>
  </office:meta>
</office:document-meta>
</file>