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6 juni 2019, Hoef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ei 2019 is een vergunning verleend voor het organiseren van de rommelmarkt op 16 juni 2019 in de Hoefmark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15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5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5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848 516291</meta:user-defined>
    <meta:user-defined meta:name="DC.title">Verleende evenementenvergunning, rommelmarkt, 16 juni 2019, Hoefmarkt, Alkmaar</meta:user-defined>
    <meta:user-defined meta:name="OVERHEID.PostcodeHuisnummer/OVERHEIDop.postcodeHuisnummer">1816PS 678</meta:user-defined>
    <meta:user-defined meta:name="OVERHEIDop.straatnaam">Van de Veldelaan</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155</meta:user-defined>
    <meta:user-defined meta:name="OVERHEIDop.GmbID/DC.identifier">gmb-2019-137155</meta:user-defined>
    <meta:user-defined meta:name="OVERHEIDop.versieInformatie"/>
  </office:meta>
</office:document-meta>
</file>