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18 (Grut Palma bouwnr.14) Wergea, (11030162) bouwen van een woonhuis, verzenddatum 2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4 573664</meta:user-defined>
    <meta:user-defined meta:name="DC.title">Verleende omgevingsvergunning Ringfeartstrjitte 18 (Grut Palma bouwnr.14) Wergea, (11030162) bouwen van een woonhuis, verzenddatum 22-05-2019.</meta:user-defined>
    <meta:user-defined meta:name="OVERHEID.PostcodeHuisnummer/OVERHEIDop.postcodeHuisnummer">9005</meta:user-defined>
    <meta:user-defined meta:name="OVERHEIDop.straatnaam">Ringfeartstrjitte</meta:user-defined>
    <meta:user-defined meta:name="OVERHEIDop.woonplaats">Werge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54</meta:user-defined>
    <meta:user-defined meta:name="OVERHEIDop.GmbID/DC.identifier">gmb-2019-137154</meta:user-defined>
    <meta:user-defined meta:name="OVERHEIDop.versieInformatie"/>
  </office:meta>
</office:document-meta>
</file>