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oprichten van een woning, Dienst 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en bouwen en strijdig gebruik gronden/bouwwerken met RO, het betreft het oprichten van een woning, op het adres Dienst 1 te Brunssum. (De beschikking is op 29 mei 2019 verzonden.)</text:p>
            <text:p text:style-name="common-al">Dossiernummer: 19041</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7149</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149</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149</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211 326691</meta:user-defined>
    <meta:user-defined meta:name="DC.title">Verleende omgevingsvergunning voor het oprichten van een woning, Dienst 1, Brunssum</meta:user-defined>
    <meta:user-defined meta:name="OVERHEID.PostcodeHuisnummer/OVERHEIDop.postcodeHuisnummer">6446BR 3</meta:user-defined>
    <meta:user-defined meta:name="OVERHEIDop.straatnaam">Dienst</meta:user-defined>
    <meta:user-defined meta:name="OVERHEIDop.woonplaats">Brunssum</meta:user-defined>
    <meta:user-defined meta:name="DCTERMS.W3CDTF/DCTERMS.available">2019-06-05</meta:user-defined>
    <meta:user-defined meta:name="DCTERMS.W3CDTF/OVERHEIDop.jaargang">2019</meta:user-defined>
    <meta:user-defined meta:name="OVERHEIDop.publicationIssue">137149</meta:user-defined>
    <meta:user-defined meta:name="OVERHEIDop.GmbID/DC.identifier">gmb-2019-137149</meta:user-defined>
    <meta:user-defined meta:name="OVERHEIDop.versieInformatie"/>
  </office:meta>
</office:document-meta>
</file>