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istefjouwere 6 (perceel F2159) Baard, (11032033) bouwen van een woning, verzenddatum 2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922 572977</meta:user-defined>
    <meta:user-defined meta:name="DC.title">Verleende omgevingsvergunning Menistefjouwere 6 (perceel F2159) Baard, (11032033) bouwen van een woning, verzenddatum 23-05-2019.</meta:user-defined>
    <meta:user-defined meta:name="OVERHEID.PostcodeHuisnummer/OVERHEIDop.postcodeHuisnummer">8834</meta:user-defined>
    <meta:user-defined meta:name="OVERHEIDop.straatnaam">Menistefjouwere</meta:user-defined>
    <meta:user-defined meta:name="OVERHEIDop.woonplaats">Baar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48</meta:user-defined>
    <meta:user-defined meta:name="OVERHEIDop.GmbID/DC.identifier">gmb-2019-137148</meta:user-defined>
    <meta:user-defined meta:name="OVERHEIDop.versieInformatie"/>
  </office:meta>
</office:document-meta>
</file>