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mes Wattstraat 8, (11032586) deels wijzigen van de indeling en de plaatselijke vloerconstructies, verzenddatum 2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23 578438</meta:user-defined>
    <meta:user-defined meta:name="DC.title">Verleende omgevingsvergunning James Wattstraat 8, (11032586) deels wijzigen van de indeling en de plaatselijke vloerconstructies, verzenddatum 23-05-2019.</meta:user-defined>
    <meta:user-defined meta:name="OVERHEID.PostcodeHuisnummer/OVERHEIDop.postcodeHuisnummer">8912AS 8</meta:user-defined>
    <meta:user-defined meta:name="OVERHEIDop.straatnaam">James Wattstraat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44</meta:user-defined>
    <meta:user-defined meta:name="OVERHEIDop.GmbID/DC.identifier">gmb-2019-137144</meta:user-defined>
    <meta:user-defined meta:name="OVERHEIDop.versieInformatie"/>
  </office:meta>
</office:document-meta>
</file>