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Dorpstraat 40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2042</text:p>
            <text:p text:style-name="common-al">Omschrijving: verbouw winkel </text:p>
            <text:p text:style-name="common-al">Adres: Dorpstraat 40 Gendt</text:p>
            <text:p text:style-name="common-al">Activiteiten: Bouwen, Strijdig Gebruik gronden/bouwwerken met RO </text:p>
            <text:p text:style-name="common-al">Besluit: Verlenen</text:p>
            <text:p text:style-name="common-al">Datum ondertekening: 11 januari 2019</text:p>
            <text:p text:style-name="common-al">Datum verzending: 15 jan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1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Dorpstraat 40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13</meta:user-defined>
    <meta:user-defined meta:name="OVERHEIDop.GmbID/DC.identifier">gmb-2019-1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Z 38</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185 432418</meta:user-defined>
    <meta:user-defined meta:name="OVERHEIDop.versieInformatie"/>
  </office:meta>
</office:document-meta>
</file>