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1 H8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de gebouwen H301, 312, 313 en 607 op het adres Kranenpool 1 H801 te Brunssum.</text:p>
            <text:p text:style-name="common-al">Dossiernummer: 1921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1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8115 328062</meta:user-defined>
    <meta:user-defined meta:name="DC.title">Melding Bouwbesluit 2012, slopen, Kranenpool 1 H801, Brunssum</meta:user-defined>
    <meta:user-defined meta:name="OVERHEID.PostcodeHuisnummer/OVERHEIDop.postcodeHuisnummer">6443VA 1a h803</meta:user-defined>
    <meta:user-defined meta:name="OVERHEIDop.straatnaam">Kranenpool</meta:user-defined>
    <meta:user-defined meta:name="OVERHEIDop.woonplaats">Brunssum</meta:user-defined>
    <meta:user-defined meta:name="DCTERMS.W3CDTF/DCTERMS.available">2019-06-05</meta:user-defined>
    <meta:user-defined meta:name="DCTERMS.W3CDTF/OVERHEIDop.jaargang">2019</meta:user-defined>
    <meta:user-defined meta:name="OVERHEIDop.publicationIssue">137128</meta:user-defined>
    <meta:user-defined meta:name="OVERHEIDop.GmbID/DC.identifier">gmb-2019-137128</meta:user-defined>
    <meta:user-defined meta:name="OVERHEIDop.versieInformatie"/>
  </office:meta>
</office:document-meta>
</file>