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3 juni 2019, Horn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de rommelmarkt op 23 juni 2019 in de Horn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721 517378</meta:user-defined>
    <meta:user-defined meta:name="DC.title">Verleende evenementenvergunning, rommelmarkt, 23 juni 2019, Hornwaard, Alkmaar</meta:user-defined>
    <meta:user-defined meta:name="OVERHEID.PostcodeHuisnummer/OVERHEIDop.postcodeHuisnummer">1824SB 21</meta:user-defined>
    <meta:user-defined meta:name="OVERHEIDop.straatnaam">Hornwaard</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27</meta:user-defined>
    <meta:user-defined meta:name="OVERHEIDop.GmbID/DC.identifier">gmb-2019-137127</meta:user-defined>
    <meta:user-defined meta:name="OVERHEIDop.versieInformatie"/>
  </office:meta>
</office:document-meta>
</file>