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belastingverordeningen 2018 Stichtse V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gemeenteraad van de gemeente Stichtse Vecht heeft op 18 december 2018 de intrekking vastgesteld van de onderstaande belastingverordeningen:</text:p>
            <text:p text:style-name="al">Verordening OZB 2018</text:p>
            <text:p text:style-name="al">Verordening RZB 2018</text:p>
            <text:p text:style-name="al">Verordening rioolheffing 2018</text:p>
            <text:p text:style-name="al">Verordening afvalstoffenheffing 2018</text:p>
            <text:p text:style-name="al">Verordening hondenbelasting 2018</text:p>
            <text:p text:style-name="al">Verordening watertoeristenbelasting 2018</text:p>
            <text:p text:style-name="al">Verordening kadegelden 2018</text:p>
            <text:p text:style-name="al">Verordening marktgelden 2018</text:p>
            <text:p text:style-name="al">Verordening lijkbezorgingsrechten 2018 </text:p>
            <text:p text:style-name="al">Verordening leges 2018 </text:p>
            <text:p text:style-name="al">Verordening forensenbelasting 2018</text:p>
            <text:p text:style-name="al">Verordening parkeerbelasting 2018</text:p>
            <text:p text:style-name="al">Verordening precario 2018 </text:p>
            <text:p text:style-name="al">Verordening toeristenbelasting 2018</text:p>
            <text:p text:style-name="al">Genoemde verordeningen zijn ingetrokken per 1 januari 2019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Stichtse Vecht, 22 januari 2019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712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belastingverordeningen 2018 Stichts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3712</meta:user-defined>
    <meta:user-defined meta:name="OVERHEIDop.GmbID/DC.identifier">gmb-2019-13712</meta:user-defined>
    <meta:user-defined meta:name="OVERHEID.TaxonomieBeleidsagenda/OVERHEID.category">Bestuur | Organisatie en beleid</meta:user-defined>
    <meta:user-defined meta:name="OVERHEID.Gemeente/DC.spatial">Stichtse Vecht</meta:user-defined>
    <meta:user-defined meta:name="DC.source">;http://www.overheid.n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tichtse Vecht</meta:user-defined>
    <dc:language>nl</dc:language>
    <meta:user-defined meta:name="OVERHEIDgvop.Informatietype/DC.type">Verordeningen</meta:user-defined>
    <meta:user-defined meta:name="OVERHEID.Gemeente/OVERHEID.authority">Stichtse Vecht</meta:user-defined>
    <meta:user-defined meta:name="OVERHEID.Gemeente/DCTERMS.publisher">Stichtse Vecht</meta:user-defined>
    <meta:user-defined meta:name="OVERHEIDop.versieInformatie"/>
  </office:meta>
</office:document-meta>
</file>