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ut Palma kavel 14 Wergea, (11032148) aanleggen van walbeschoeiing en het realiseren van een insteekhaven, verzenddatum 22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11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1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1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33 573694</meta:user-defined>
    <meta:user-defined meta:name="DC.title">Verleende omgevingsvergunning Grut Palma kavel 14 Wergea, (11032148) aanleggen van walbeschoeiing en het realiseren van een insteekhaven, verzenddatum 22-05-2019.</meta:user-defined>
    <meta:user-defined meta:name="OVERHEID.PostcodeHuisnummer/OVERHEIDop.postcodeHuisnummer">9005MG 3</meta:user-defined>
    <meta:user-defined meta:name="OVERHEIDop.straatnaam">Oan 't Alddjip</meta:user-defined>
    <meta:user-defined meta:name="OVERHEIDop.woonplaats">Wergea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11</meta:user-defined>
    <meta:user-defined meta:name="OVERHEIDop.GmbID/DC.identifier">gmb-2019-137111</meta:user-defined>
    <meta:user-defined meta:name="OVERHEIDop.versieInformatie"/>
  </office:meta>
</office:document-meta>
</file>