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mbachtsweg 15C Barneveld, bouwen constructie t.b.v. digitale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9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Ambachtsweg 15C Barneveld, bouwen constructie t.b.v. digitale 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71</meta:user-defined>
    <meta:user-defined meta:name="OVERHEIDop.GmbID/DC.identifier">gmb-2019-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5c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5 464386</meta:user-defined>
    <meta:user-defined meta:name="OVERHEIDop.versieInformatie"/>
  </office:meta>
</office:document-meta>
</file>