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49 (Wiarda bouwnr. 45), (11032117) bouwen van een woning, verzenddatum 24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09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05 576727</meta:user-defined>
    <meta:user-defined meta:name="DC.title">Verleende omgevingsvergunning De Fierljepper 49 (Wiarda bouwnr. 45), (11032117) bouwen van een woning, verzenddatum 24-05-2019.</meta:user-defined>
    <meta:user-defined meta:name="OVERHEID.PostcodeHuisnummer/OVERHEIDop.postcodeHuisnummer">8941DS 29</meta:user-defined>
    <meta:user-defined meta:name="OVERHEIDop.straatnaam">De Fierljepper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90</meta:user-defined>
    <meta:user-defined meta:name="OVERHEIDop.GmbID/DC.identifier">gmb-2019-137090</meta:user-defined>
    <meta:user-defined meta:name="OVERHEIDop.versieInformatie"/>
  </office:meta>
</office:document-meta>
</file>