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Lingewal 6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6857</text:p>
            <text:p text:style-name="common-al">Omschrijving: het overkappen van de wasplaats</text:p>
            <text:p text:style-name="common-al">Adres: Lingewal 6A Bemmel</text:p>
            <text:p text:style-name="common-al">Activiteit: Bouwen</text:p>
            <text:p text:style-name="common-al">Besluit: Verlenen</text:p>
            <text:p text:style-name="common-al">Datum ondertekening: 15 januari 2019</text:p>
            <text:p text:style-name="common-al">Datum verzending: 15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Lingewal 6A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709</meta:user-defined>
    <meta:user-defined meta:name="OVERHEIDop.GmbID/DC.identifier">gmb-2019-1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6a</meta:user-defined>
    <meta:user-defined meta:name="OVERHEIDop.woonplaats">Bemmel</meta:user-defined>
    <meta:user-defined meta:name="OVERHEIDop.straatnaam">Lingew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924 436165</meta:user-defined>
    <meta:user-defined meta:name="OVERHEIDop.versieInformatie"/>
  </office:meta>
</office:document-meta>
</file>