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t/o van Eerd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t/o van Eerdenweg 8 , zaaknummer 181401</text:p>
            <text:p text:style-name="common-al">Voor: kappen van 1 boom, datum ontvangst: 02-06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08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223 447904</meta:user-defined>
    <meta:user-defined meta:name="DC.title">Ingediende kapmelding t/o van Eerdenweg 8</meta:user-defined>
    <meta:user-defined meta:name="OVERHEID.PostcodeHuisnummer/OVERHEIDop.postcodeHuisnummer">7104BJ</meta:user-defined>
    <meta:user-defined meta:name="OVERHEIDop.straatnaam">Van Eerdenweg</meta:user-defined>
    <meta:user-defined meta:name="OVERHEIDop.woonplaats">Winterswijk Medd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7088</meta:user-defined>
    <meta:user-defined meta:name="OVERHEIDop.GmbID/DC.identifier">gmb-2019-137088</meta:user-defined>
    <meta:user-defined meta:name="OVERHEIDop.versieInformatie"/>
  </office:meta>
</office:document-meta>
</file>