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wee autobruggen, Breezicht [ Wetering] (zaaknummer Z2019-000083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zicht ( Wetering) </text:span>
            <text:span text:style-name="nadrukvet">–</text:span> ontvangen 20 mei 2019 voor het aanleggen van twee autobrug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9 506289</meta:user-defined>
    <meta:user-defined meta:name="DC.title">Aanvraag Omgevingsvergunning, aanleggen twee autobruggen, Breezicht [ Wetering] (zaaknummer Z2019-00008373)</meta:user-defined>
    <meta:user-defined meta:name="OVERHEID.PostcodeHuisnummer/OVERHEIDop.postcodeHuisnummer">8043</meta:user-defined>
    <meta:user-defined meta:name="OVERHEIDop.straatnaam">Oude Wetering</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7084</meta:user-defined>
    <meta:user-defined meta:name="OVERHEIDop.GmbID/DC.identifier">gmb-2019-137084</meta:user-defined>
    <meta:user-defined meta:name="OVERHEIDop.versieInformatie"/>
  </office:meta>
</office:document-meta>
</file>