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joorwerf 17I in Zoutelande, aanvraag omgevingsvergunning voor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19</text:p>
            <text:p text:style-name="common-al">Extern zaaknummer: SXO4645916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707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7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7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665.46 392116.64</meta:user-defined>
    <meta:user-defined meta:name="DC.title">Majoorwerf 17I in Zoutelande, aanvraag omgevingsvergunning voor het bouwen van een berging</meta:user-defined>
    <meta:user-defined meta:name="OVERHEID.PostcodeHuisnummer/OVERHEIDop.postcodeHuisnummer">4374BC 5</meta:user-defined>
    <meta:user-defined meta:name="OVERHEIDop.straatnaam">Nieuwstraat</meta:user-defined>
    <meta:user-defined meta:name="OVERHEIDop.woonplaats">Zoutelan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75</meta:user-defined>
    <meta:user-defined meta:name="OVERHEIDop.GmbID/DC.identifier">gmb-2019-137075</meta:user-defined>
    <meta:user-defined meta:name="OVERHEIDop.versieInformatie"/>
  </office:meta>
</office:document-meta>
</file>