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Langendam - Duinweg Zouteland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ei 2019</text:p>
            <text:p text:style-name="common-al">Extern zaaknummer: SXO46536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0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987.56 391839.67</meta:user-defined>
    <meta:user-defined meta:name="DC.title">hoek Langendam - Duinweg Zoutelande, aanvraag omgevingsvergunning voor het brandveilig gebruiken van het pand</meta:user-defined>
    <meta:user-defined meta:name="OVERHEID.PostcodeHuisnummer/OVERHEIDop.postcodeHuisnummer">4374AC 4a</meta:user-defined>
    <meta:user-defined meta:name="OVERHEIDop.straatnaam">Langendam</meta:user-defined>
    <meta:user-defined meta:name="OVERHEIDop.woonplaats">Zoutelan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63</meta:user-defined>
    <meta:user-defined meta:name="OVERHEIDop.GmbID/DC.identifier">gmb-2019-137063</meta:user-defined>
    <meta:user-defined meta:name="OVERHEIDop.versieInformatie"/>
  </office:meta>
</office:document-meta>
</file>