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ijdverdrijfslaan 5 in Egmond aan den Hoef, het plaatsen van een tijdelijke woning tijdens de bouw van een nieuwe woning 20 mei 2019 (WABO1900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1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5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522 514103</meta:user-defined>
    <meta:user-defined meta:name="DC.title">Gemeente Bergen, verleende Omgevingsvergunning (regulier), Tijdverdrijfslaan 5 in Egmond aan den Hoef, het plaatsen van een tijdelijke woning tijdens de bouw van een nieuwe woning 20 mei 2019 (WABO1900261)</meta:user-defined>
    <meta:user-defined meta:name="OVERHEID.PostcodeHuisnummer/OVERHEIDop.postcodeHuisnummer">1934PD 5</meta:user-defined>
    <meta:user-defined meta:name="OVERHEIDop.straatnaam">Tijdverdrijfslaan</meta:user-defined>
    <meta:user-defined meta:name="OVERHEIDop.woonplaats">Egmond aan den Hoef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59</meta:user-defined>
    <meta:user-defined meta:name="OVERHEIDop.GmbID/DC.identifier">gmb-2019-137059</meta:user-defined>
    <meta:user-defined meta:name="OVERHEIDop.versieInformatie"/>
  </office:meta>
</office:document-meta>
</file>