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orsprongweg 2 in Schoorl, het veranderen van een dienstwoning in een reguliere woning 28 mei 2019 (WABO1900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9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4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4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4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855 524618</meta:user-defined>
    <meta:user-defined meta:name="DC.title">Gemeente Bergen, verleende Omgevingsvergunning (regulier), Oorsprongweg 2 in Schoorl, het veranderen van een dienstwoning in een reguliere woning 28 mei 2019 (WABO1900325)</meta:user-defined>
    <meta:user-defined meta:name="OVERHEID.PostcodeHuisnummer/OVERHEIDop.postcodeHuisnummer">1871HA 2</meta:user-defined>
    <meta:user-defined meta:name="OVERHEIDop.straatnaam">Oorsprongweg</meta:user-defined>
    <meta:user-defined meta:name="OVERHEIDop.woonplaats">Schoor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49</meta:user-defined>
    <meta:user-defined meta:name="OVERHEIDop.GmbID/DC.identifier">gmb-2019-137049</meta:user-defined>
    <meta:user-defined meta:name="OVERHEIDop.versieInformatie"/>
  </office:meta>
</office:document-meta>
</file>