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Luiveland 45 in Bergen (NH), het verbouwen van de woning ( verhogen van de nok en dak aan achterzijde) (WABO19009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37046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046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046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663 521004</meta:user-defined>
    <meta:user-defined meta:name="DC.title">Gemeente Bergen, ontvangen aanvraag Omgevingsvergunning, Luiveland 45 in Bergen (NH), het verbouwen van de woning ( verhogen van de nok en dak aan achterzijde) (WABO1900937)</meta:user-defined>
    <meta:user-defined meta:name="OVERHEID.PostcodeHuisnummer/OVERHEIDop.postcodeHuisnummer">1861JC 45</meta:user-defined>
    <meta:user-defined meta:name="OVERHEIDop.straatnaam">Luiveland</meta:user-defined>
    <meta:user-defined meta:name="OVERHEIDop.woonplaats">Bergen (Nh)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046</meta:user-defined>
    <meta:user-defined meta:name="OVERHEIDop.GmbID/DC.identifier">gmb-2019-137046</meta:user-defined>
    <meta:user-defined meta:name="OVERHEIDop.versieInformatie"/>
  </office:meta>
</office:document-meta>
</file>