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umanlaan 5 in Bergen (NH), het kappen van een es (WABO1900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76 521808</meta:user-defined>
    <meta:user-defined meta:name="DC.title">Gemeente Bergen, ontvangen aanvraag Omgevingsvergunning, Schumanlaan 5 in Bergen (NH), het kappen van een es (WABO1900924)</meta:user-defined>
    <meta:user-defined meta:name="OVERHEID.PostcodeHuisnummer/OVERHEIDop.postcodeHuisnummer">1862AA 5</meta:user-defined>
    <meta:user-defined meta:name="OVERHEIDop.straatnaam">Schumanlaan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40</meta:user-defined>
    <meta:user-defined meta:name="OVERHEIDop.GmbID/DC.identifier">gmb-2019-137040</meta:user-defined>
    <meta:user-defined meta:name="OVERHEIDop.versieInformatie"/>
  </office:meta>
</office:document-meta>
</file>