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adettelaan Tienray, verleende evenementenvergunning (besluitdatum 2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Gaellus Open Air 2019 op 8 en 9 juni 2019 aan de Bernadettelaan 10a te Tienray</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cur"><text:span text:style-name="nadrukvet"> 3<text:span text:style-name="nadrukvet"> juni </text:span>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703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3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3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4132 389929</meta:user-defined>
    <meta:user-defined meta:name="OVERHEID.EPSG28992/DC.spatial">204142.68 389906.08</meta:user-defined>
    <meta:user-defined meta:name="DC.title">Bernadettelaan Tienray, verleende evenementenvergunning (besluitdatum 29 mei 2019)</meta:user-defined>
    <meta:user-defined meta:name="OVERHEID.PostcodeHuisnummer/OVERHEIDop.postcodeHuisnummer">5865BJ 10a</meta:user-defined>
    <meta:user-defined meta:name="OVERHEID.PostcodeHuisnummer/OVERHEIDop.postcodeHuisnummer">5865BH 8</meta:user-defined>
    <meta:user-defined meta:name="OVERHEIDop.straatnaam">Bernadettelaan</meta:user-defined>
    <meta:user-defined meta:name="OVERHEIDop.straatnaam">Hanna van de Voortplein</meta:user-defined>
    <meta:user-defined meta:name="OVERHEIDop.woonplaats">Tienray</meta:user-defined>
    <meta:user-defined meta:name="OVERHEIDop.woonplaats">Tienray</meta:user-defined>
    <meta:user-defined meta:name="DCTERMS.W3CDTF/DCTERMS.available">2019-06-05</meta:user-defined>
    <meta:user-defined meta:name="DCTERMS.W3CDTF/OVERHEIDop.jaargang">2019</meta:user-defined>
    <meta:user-defined meta:name="OVERHEIDop.publicationIssue">137037</meta:user-defined>
    <meta:user-defined meta:name="OVERHEIDop.GmbID/DC.identifier">gmb-2019-137037</meta:user-defined>
    <meta:user-defined meta:name="OVERHEIDop.versieInformatie"/>
  </office:meta>
</office:document-meta>
</file>