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ksweg A20 3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januari 2019 een aanvraag voor een omgevingsvergunning ontvangen. Dit betreft het vervangen van een luifel van een benzinestation ter plaatse van de Rijksweg A20 3 in Nieuwerkerk aan den IJssel. De aanvraag is geregistreerd onder kenmerk 201901722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3703</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03</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03</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ijksweg A20 3 in Nieuwerkerk aan den IJ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13703</meta:user-defined>
    <meta:user-defined meta:name="OVERHEIDop.GmbID/DC.identifier">gmb-2019-137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3</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0166 442423</meta:user-defined>
    <meta:user-defined meta:name="OVERHEIDop.versieInformatie"/>
  </office:meta>
</office:document-meta>
</file>