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inaweg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9 een besluit genomen op de aanvraag met zaaknummer HOV-19-0850 voor het plaatsen van 3 entresol vloeren op locatie Platinaweg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82.22 435702.05</meta:user-defined>
    <meta:user-defined meta:name="DC.title">Kennisgeving besluit op aanvraag omgevingsvergunning Platinaweg 9 te Elst</meta:user-defined>
    <meta:user-defined meta:name="OVERHEID.PostcodeHuisnummer/OVERHEIDop.postcodeHuisnummer">6662</meta:user-defined>
    <meta:user-defined meta:name="OVERHEIDop.straatnaam">Olympiasingel</meta:user-defined>
    <meta:user-defined meta:name="OVERHEIDop.woonplaats">El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026</meta:user-defined>
    <meta:user-defined meta:name="OVERHEIDop.GmbID/DC.identifier">gmb-2019-137026</meta:user-defined>
    <meta:user-defined meta:name="OVERHEIDop.versieInformatie"/>
  </office:meta>
</office:document-meta>
</file>