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Alinghoek 10 , het realiseren van een B&amp;B ruimte i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7-05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</text:span>
          </text:p>
            <text:p text:style-name="common-al">Alinghoek 10, het realiseren van een B&amp;B ruimte in woning, 33735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7024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2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2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692 552887</meta:user-defined>
    <meta:user-defined meta:name="DC.title">Gemeente Borger-Odoorn, Drouwen, Alinghoek 10 , het realiseren van een B&amp;B ruimte in woning (aanvraag)</meta:user-defined>
    <meta:user-defined meta:name="OVERHEID.PostcodeHuisnummer/OVERHEIDop.postcodeHuisnummer">9533</meta:user-defined>
    <meta:user-defined meta:name="OVERHEIDop.straatnaam">Alinghoek</meta:user-defined>
    <meta:user-defined meta:name="OVERHEIDop.woonplaats">Drouw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7024</meta:user-defined>
    <meta:user-defined meta:name="OVERHEIDop.GmbID/DC.identifier">gmb-2019-137024</meta:user-defined>
    <meta:user-defined meta:name="OVERHEIDop.versieInformatie"/>
  </office:meta>
</office:document-meta>
</file>