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teeg 17, het houden van een voetbalkamp van  14 juni t/m 16 juni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 </text:span>
          </text:p>
            <text:p text:style-name="common-al">Hammeersteeg 17, vergunning verleend voor het houden van een voetbalkamp van  14 juni t/m 16 juni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702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2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2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3151 540908</meta:user-defined>
    <meta:user-defined meta:name="DC.title">Gemeente Borger-Odoorn, Odoorn, Hammeersteeg 17, het houden van een voetbalkamp van  14 juni t/m 16 juni 2019, (verleend)</meta:user-defined>
    <meta:user-defined meta:name="OVERHEID.PostcodeHuisnummer/OVERHEIDop.postcodeHuisnummer">7873BR 17</meta:user-defined>
    <meta:user-defined meta:name="OVERHEIDop.straatnaam">Hammeersweg</meta:user-defined>
    <meta:user-defined meta:name="OVERHEIDop.woonplaats">Odoorn</meta:user-defined>
    <meta:user-defined meta:name="DCTERMS.W3CDTF/DCTERMS.available">2019-06-04</meta:user-defined>
    <meta:user-defined meta:name="DCTERMS.W3CDTF/OVERHEIDop.jaargang">2019</meta:user-defined>
    <meta:user-defined meta:name="OVERHEIDop.publicationIssue">137021</meta:user-defined>
    <meta:user-defined meta:name="OVERHEIDop.GmbID/DC.identifier">gmb-2019-137021</meta:user-defined>
    <meta:user-defined meta:name="OVERHEIDop.versieInformatie"/>
  </office:meta>
</office:document-meta>
</file>