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door het realiseren van een uitbouw van 2 lagen aan de achterzijde van de woning, Van Heutszpark 22, 3131 N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vergroten van de woning door het realiseren van een uitbouw van 2 lagen aan de achterzijde van de woning  </text:p>
            <text:p text:style-name="common-al">Met de adressering         :  Van Heutszpark 22, 3131 NG  </text:p>
            <text:p text:style-name="common-al">Kenmerk                         :  OVXINR-5678</text:p>
            <text:p text:style-name="common-al">Type aanvraag                :  omgevingsvergunning regulier</text:p>
            <text:p text:style-name="common-al">Datum ontvangst            :  26 februari 2019</text:p>
            <text:p text:style-name="common-al">Datum beschikking         :  21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01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78</meta:user-defined>
    <dc:language>nl</dc:language>
    <meta:user-defined meta:name="OVERHEID.EPSG28992/DC.spatial">82428 436913</meta:user-defined>
    <meta:user-defined meta:name="DC.title">Verleende omgevingsvergunning, vergroten van de woning door het realiseren van een uitbouw van 2 lagen aan de achterzijde van de woning, Van Heutszpark 22, 3131 NG, Vlaardingen</meta:user-defined>
    <meta:user-defined meta:name="OVERHEID.PostcodeHuisnummer/OVERHEIDop.postcodeHuisnummer">3131NG 22</meta:user-defined>
    <meta:user-defined meta:name="OVERHEIDop.straatnaam">Van Heutszpark</meta:user-defined>
    <meta:user-defined meta:name="OVERHEIDop.woonplaats">Vlaardingen</meta:user-defined>
    <meta:user-defined meta:name="DCTERMS.W3CDTF/DCTERMS.available">2019-06-05</meta:user-defined>
    <meta:user-defined meta:name="DCTERMS.W3CDTF/OVERHEIDop.jaargang">2019</meta:user-defined>
    <meta:user-defined meta:name="OVERHEIDop.publicationIssue">137017</meta:user-defined>
    <meta:user-defined meta:name="OVERHEIDop.GmbID/DC.identifier">gmb-2019-137017</meta:user-defined>
    <meta:user-defined meta:name="OVERHEIDop.versieInformatie"/>
  </office:meta>
</office:document-meta>
</file>