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neesmiddelen uitgifte automaat in de gevel, Churchillsingel 424, 3137 X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geneesmiddelen uitgifte automaat in de gevel</text:p>
            <text:p text:style-name="common-al">Met de adressering         :  Churchillsingel 424, 3137 XB</text:p>
            <text:p text:style-name="common-al">Kenmerk                         :  OVXINR-5688</text:p>
            <text:p text:style-name="common-al">Type aanvraag                :  omgevingsvergunning regulier</text:p>
            <text:p text:style-name="common-al">Datum ontvangst            :  5 maart 2019</text:p>
            <text:p text:style-name="common-al">Datum beschikking         :  27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88</meta:user-defined>
    <dc:language>nl</dc:language>
    <meta:user-defined meta:name="OVERHEID.EPSG28992/DC.spatial">82904 438782</meta:user-defined>
    <meta:user-defined meta:name="DC.title">Verleende omgevingsvergunning, plaatsen van een geneesmiddelen uitgifte automaat in de gevel, Churchillsingel 424, 3137 XB, Vlaardingen</meta:user-defined>
    <meta:user-defined meta:name="OVERHEID.PostcodeHuisnummer/OVERHEIDop.postcodeHuisnummer">3137XB 440</meta:user-defined>
    <meta:user-defined meta:name="OVERHEIDop.straatnaam">Churchillsingel</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016</meta:user-defined>
    <meta:user-defined meta:name="OVERHEIDop.GmbID/DC.identifier">gmb-2019-137016</meta:user-defined>
    <meta:user-defined meta:name="OVERHEIDop.versieInformatie"/>
  </office:meta>
</office:document-meta>
</file>