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en herstellen hoge en lage uitkijktoren, Broekpolde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verplaatsen en herstellen hoge en lage uitkijktoren </text:p>
            <text:p text:style-name="common-al">Locatie                           :  Broekpolder  </text:p>
            <text:p text:style-name="common-al">Kenmerk                         :  OVXINR-5742</text:p>
            <text:p text:style-name="common-al">Type aanvraag                :  omgevingsvergunning regulier</text:p>
            <text:p text:style-name="common-al">Datum ontvangst            :  5 april 2019</text:p>
            <text:p text:style-name="common-al">Datum beschikking         :  28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1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1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42</meta:user-defined>
    <dc:language>nl</dc:language>
    <meta:user-defined meta:name="OVERHEID.EPSG28992/DC.spatial">81320 438151</meta:user-defined>
    <meta:user-defined meta:name="DC.title">Verleende omgevingsvergunning, verplaatsen en herstellen hoge en lage uitkijktoren, Broekpolder, Vlaardingen</meta:user-defined>
    <meta:user-defined meta:name="OVERHEID.PostcodeHuisnummer/OVERHEIDop.postcodeHuisnummer">3138</meta:user-defined>
    <meta:user-defined meta:name="OVERHEIDop.straatnaam">Bruine Beerpad</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137014</meta:user-defined>
    <meta:user-defined meta:name="OVERHEIDop.GmbID/DC.identifier">gmb-2019-137014</meta:user-defined>
    <meta:user-defined meta:name="OVERHEIDop.versieInformatie"/>
  </office:meta>
</office:document-meta>
</file>