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- Meldingen artikel 10.52 Wet milieubeheer (mobiele puinbreekinstallatie) - Harbrinkhoek, Walboersweg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brinkhoek, Walboersweg 64</text:p>
                  </table:table-cell>
                  <table:table-cell table:style-name="entry" table:number-rows-spanned="1" table:number-columns-spanned="1">
                    <text:p text:style-name="table_al">in de periode van 4 februari tot 3 mei 2019 gedurende maximaal 4 da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70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Meldingen artikel 10.52 Wet milieubeheer (mobiele puinbreekinstallatie) - Harbrinkhoek, Walboersweg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701</meta:user-defined>
    <meta:user-defined meta:name="OVERHEIDop.GmbID/DC.identifier">gmb-2019-137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15PW 64</meta:user-defined>
    <meta:user-defined meta:name="OVERHEIDop.woonplaats">Harbrinkhoek</meta:user-defined>
    <meta:user-defined meta:name="OVERHEIDop.straatnaam">Walboersweg</meta:user-defined>
    <meta:user-defined meta:name="OVERHEIDgvop.Informatietype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5532 489836</meta:user-defined>
    <meta:user-defined meta:name="OVERHEIDop.versieInformatie"/>
  </office:meta>
</office:document-meta>
</file>