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Rode Leeuw 1 t/m 11 (oneven), De Vergulde Paarden 2 t/m 24 (even) en 1 t/m 63 (oneven), het vernieuwen van het dak en het plaatsen van zonnepanelen op 50 woningen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De Rode Leeuw 1 t/m 11 (oneven), De Vergulde  Paarden 2 t/m 24 (even) en 1 t/m 63 (oneven), het vernieuwen van het dak  en het plaatsen van zonnepanelen op 50 woningen, 22-05-2019. 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223</meta:user-defined>
    <dc:language>nl</dc:language>
    <meta:user-defined meta:name="OVERHEID.EPSG28992/DC.spatial">154647 467848</meta:user-defined>
    <meta:user-defined meta:name="OVERHEID.EPSG28992/DC.spatial">154554 467657</meta:user-defined>
    <meta:user-defined meta:name="OVERHEID.EPSG28992/DC.spatial">154547 467664</meta:user-defined>
    <meta:user-defined meta:name="DC.title">Amersfoort, Nieuwland, Omgevingsvergunning, Verleende vergunning (reguliere procedure), De Rode Leeuw 1 t/m 11 (oneven), De Vergulde Paarden 2 t/m 24 (even) en 1 t/m 63 (oneven), het vernieuwen van het dak en het plaatsen van zonnepanelen op 50 woningen, 22-05-2019. Rechtsmiddel: Bezwaar</meta:user-defined>
    <meta:user-defined meta:name="OVERHEID.PostcodeHuisnummer/OVERHEIDop.postcodeHuisnummer">3824CZ 1</meta:user-defined>
    <meta:user-defined meta:name="OVERHEID.PostcodeHuisnummer/OVERHEIDop.postcodeHuisnummer">3824CV 2</meta:user-defined>
    <meta:user-defined meta:name="OVERHEID.PostcodeHuisnummer/OVERHEIDop.postcodeHuisnummer">3824CS 1</meta:user-defined>
    <meta:user-defined meta:name="OVERHEIDop.straatnaam">De Rode Leeuw</meta:user-defined>
    <meta:user-defined meta:name="OVERHEIDop.straatnaam">De Vergulde Paarden</meta:user-defined>
    <meta:user-defined meta:name="OVERHEIDop.straatnaam">De Vergulde Paarde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05</meta:user-defined>
    <meta:user-defined meta:name="OVERHEIDop.GmbID/DC.identifier">gmb-2019-137005</meta:user-defined>
    <meta:user-defined meta:name="OVERHEIDop.versieInformatie"/>
  </office:meta>
</office:document-meta>
</file>