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chothorsterlaan 5, ontheffing sluitingsuur op 1 juni 2019, 15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Schothorsterlaan 5, ontheffing sluitingsuur op 1 juni 2019, 15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5999072</meta:user-defined>
    <dc:language>nl</dc:language>
    <meta:user-defined meta:name="OVERHEID.EPSG28992/DC.spatial">154535 465393</meta:user-defined>
    <meta:user-defined meta:name="DC.title">Amersfoort, Zielhorst, Overige ontheffingen APV (Algemeen Plaatselijke Verordening), Schothorsterlaan 5, ontheffing sluitingsuur op 1 juni 2019, 15-05-2019. Rechtsmiddel: Bezwaar.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4</meta:user-defined>
    <meta:user-defined meta:name="OVERHEIDop.GmbID/DC.identifier">gmb-2019-137004</meta:user-defined>
    <meta:user-defined meta:name="OVERHEIDop.versieInformatie"/>
  </office:meta>
</office:document-meta>
</file>