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mbt ALmelo sectie K nummer 3533, Aaboerlaan, bouwnr.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mbt ALmelo sectie K nummer 3533, Aaboerlaan, bouwnr.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70</meta:user-defined>
    <meta:user-defined meta:name="OVERHEIDop.GmbID/DC.identifier">gmb-2019-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78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65 488954</meta:user-defined>
    <meta:user-defined meta:name="OVERHEIDop.versieInformatie"/>
  </office:meta>
</office:document-meta>
</file>