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portpark Bokkeduinen 11, het aanpassen van de entree en luifel en het aanbrengen van reclame-uitingen op de luifel, 21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Sportpark Bokkeduinen 11, het  aanpassen van de entree en luifel en het aanbrengen van reclame-uitingen  op de luifel, 21-05-2019. Rechtsmiddel: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9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9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9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527</meta:user-defined>
    <dc:language>nl</dc:language>
    <meta:user-defined meta:name="OVERHEID.EPSG28992/DC.spatial">152365 463246</meta:user-defined>
    <meta:user-defined meta:name="DC.title">Amersfoort, Bergkwartier/Bosgebied, Omgevingsvergunning, Verleende vergunning (reguliere procedure), Sportpark Bokkeduinen 11, het aanpassen van de entree en luifel en het aanbrengen van reclame-uitingen op de luifel, 21-05-2019. Rechtsmiddel: Bezwaar</meta:user-defined>
    <meta:user-defined meta:name="OVERHEID.PostcodeHuisnummer/OVERHEIDop.postcodeHuisnummer">3819BD 11</meta:user-defined>
    <meta:user-defined meta:name="OVERHEIDop.straatnaam">Sportpark Bokkeduinen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95</meta:user-defined>
    <meta:user-defined meta:name="OVERHEIDop.GmbID/DC.identifier">gmb-2019-136995</meta:user-defined>
    <meta:user-defined meta:name="OVERHEIDop.versieInformatie"/>
  </office:meta>
</office:document-meta>
</file>