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Sportpark Bokkeduinen 11, het aanpassen van de entree en luifel en het aanbrengen van reclame-uitingen op de luifel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 verlengen beslistermijn, Sportpark Bokkeduinen 11, het aanpassen van de  entree en luifel en het aanbrengen van reclame-uitingen op de luifel,  Rechtsmiddel: Geen. Ter informatie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99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9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9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527</meta:user-defined>
    <dc:language>nl</dc:language>
    <meta:user-defined meta:name="OVERHEID.EPSG28992/DC.spatial">152365 463246</meta:user-defined>
    <meta:user-defined meta:name="DC.title">Amersfoort, Bergkwartier/Bosgebied, Omgevingsvergunning, Besluit tot verlengen beslistermijn, Sportpark Bokkeduinen 11, het aanpassen van de entree en luifel en het aanbrengen van reclame-uitingen op de luifel, Rechtsmiddel: Geen. Ter informatie</meta:user-defined>
    <meta:user-defined meta:name="OVERHEID.PostcodeHuisnummer/OVERHEIDop.postcodeHuisnummer">3819BD 11</meta:user-defined>
    <meta:user-defined meta:name="OVERHEIDop.straatnaam">Sportpark Bokkeduinen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994</meta:user-defined>
    <meta:user-defined meta:name="OVERHEIDop.GmbID/DC.identifier">gmb-2019-136994</meta:user-defined>
    <meta:user-defined meta:name="OVERHEIDop.versieInformatie"/>
  </office:meta>
</office:document-meta>
</file>