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19 een besluit genomen op de aanvraag omgevingsvergunning voor het plaatsen van lichtmasten ten behoeve van veiligheid op de locatie John F. Kennedylaan 1 te Panningen. De aanvraag is geregistreerd onder zaaknummer 1354753.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9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9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1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99</meta:user-defined>
    <meta:user-defined meta:name="OVERHEIDop.GmbID/DC.identifier">gmb-2019-13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A 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50.77 371371.66</meta:user-defined>
    <meta:user-defined meta:name="OVERHEIDop.versieInformatie"/>
  </office:meta>
</office:document-meta>
</file>