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verige ontheffingen APV (Algemeen Plaatselijke Verordening), Bos Birkhoven, het houden van de ‘Dubbele Arrowhead Centaur’ op 15 en 16 juni 2019, 17-05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verige ontheffingen APV (Algemeen  Plaatselijke Verordening), Bos Birkhoven, het houden van de ‘Dubbele  Arrowhead Centaur’ op 15 en 16 juni 2019, 17-05-2019. Rechtsmiddel:  Bezwaar.</text:p>
            <text:p text:style-name="common-al"/>
            <text:p text:style-name="last-al">Stadsberichten, 29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974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97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97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dc:language>nl</dc:language>
    <meta:user-defined meta:name="OVERHEID.TaxonomieBeleidsagenda/OVERHEID.category">Cultuur en recreatie | Organisatie en beleid</meta:user-defined>
    <meta:user-defined meta:name="OVERHEIDop.referentienummer">1021003</meta:user-defined>
    <meta:user-defined meta:name="OVERHEID.EPSG28992/DC.spatial">152071 462711</meta:user-defined>
    <meta:user-defined meta:name="DC.title">Amersfoort, Bergkwartier/Bosgebied, Overige ontheffingen APV (Algemeen Plaatselijke Verordening), Bos Birkhoven, het houden van de ‘Dubbele Arrowhead Centaur’ op 15 en 16 juni 2019, 17-05-2019. Rechtsmiddel: Bezwaar.</meta:user-defined>
    <meta:user-defined meta:name="OVERHEID.PostcodeHuisnummer/OVERHEIDop.postcodeHuisnummer">3819</meta:user-defined>
    <meta:user-defined meta:name="OVERHEIDop.straatnaam">Pinetumpad</meta:user-defined>
    <meta:user-defined meta:name="OVERHEIDop.woonplaats">Amersfoor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974</meta:user-defined>
    <meta:user-defined meta:name="OVERHEIDop.GmbID/DC.identifier">gmb-2019-136974</meta:user-defined>
    <meta:user-defined meta:name="OVERHEIDop.versieInformatie"/>
  </office:meta>
</office:document-meta>
</file>