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ytierslaan 234, het houden van een incidentele festiviteit op 15 en 16 juni 2019, 21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ytierslaan 234, het houden van een incidentele festiviteit op 15 en 16 juni 2019, 21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958</meta:user-defined>
    <dc:language>nl</dc:language>
    <meta:user-defined meta:name="OVERHEID.EPSG28992/DC.spatial">151948 463276</meta:user-defined>
    <meta:user-defined meta:name="DC.title">Amersfoort, Bergkwartier/Bosgebied, Overige ontheffingen APV (Algemeen Plaatselijke Verordening), Barchman Wuytierslaan 234, het houden van een incidentele festiviteit op 15 en 16 juni 2019, 21-05-2019. Rechtsmiddel: Bezwaar.</meta:user-defined>
    <meta:user-defined meta:name="OVERHEID.PostcodeHuisnummer/OVERHEIDop.postcodeHuisnummer">3819AC 23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70</meta:user-defined>
    <meta:user-defined meta:name="OVERHEIDop.GmbID/DC.identifier">gmb-2019-136970</meta:user-defined>
    <meta:user-defined meta:name="OVERHEIDop.versieInformatie"/>
  </office:meta>
</office:document-meta>
</file>