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ange Beekstraat t.o. nr. 75, het tijdelijk plaatsen van een afvalcontainer van 14 t/m 21 juni 2019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Lange Beekstraat t.o. nr. 75, het tijdelijk plaatsen van een  afvalcontainer van 14 t/m 21 juni 2019, 22-05-2019. Rechtsmiddel: 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97</meta:user-defined>
    <dc:language>nl</dc:language>
    <meta:user-defined meta:name="OVERHEID.EPSG28992/DC.spatial">154985 462575</meta:user-defined>
    <meta:user-defined meta:name="DC.title">Amersfoort, Vermeer-/Leusderkwartier, Vergunning voor tijdelijk gebruik van de weg, Lange Beekstraat t.o. nr. 75, het tijdelijk plaatsen van een afvalcontainer van 14 t/m 21 juni 2019, 22-05-2019. Rechtsmiddel: Bezwaar</meta:user-defined>
    <meta:user-defined meta:name="OVERHEID.PostcodeHuisnummer/OVERHEIDop.postcodeHuisnummer">3817AM 75</meta:user-defined>
    <meta:user-defined meta:name="OVERHEIDop.straatnaam">Lange Beek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66</meta:user-defined>
    <meta:user-defined meta:name="OVERHEIDop.GmbID/DC.identifier">gmb-2019-136966</meta:user-defined>
    <meta:user-defined meta:name="OVERHEIDop.versieInformatie"/>
  </office:meta>
</office:document-meta>
</file>