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rijkstraat 27, 2019-03671, realiseren aanbouw met dakterras, verzonden 3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6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6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6 491139</meta:user-defined>
    <meta:user-defined meta:name="DC.title">Haarlem, verleende omgevingsvergunning Spaarnrijkstraat 27, 2019-03671, realiseren aanbouw met dakterras, verzonden 31 mei 2019  Het college van B en W heeft de bovenstaande omgevingsvergunning op grond van de Wabo verleend.</meta:user-defined>
    <meta:user-defined meta:name="OVERHEID.PostcodeHuisnummer/OVERHEIDop.postcodeHuisnummer">2024EH 27</meta:user-defined>
    <meta:user-defined meta:name="OVERHEIDop.straatnaam">Spaarnrijk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965</meta:user-defined>
    <meta:user-defined meta:name="OVERHEIDop.GmbID/DC.identifier">gmb-2019-136965</meta:user-defined>
    <meta:user-defined meta:name="OVERHEIDop.versieInformatie"/>
  </office:meta>
</office:document-meta>
</file>