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verige ontheffingen APV (Algemeen Plaatselijke Verordening), Juliana van Stolbergpark, het houden van een loterij op 25 mei 2019, 22-05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verige ontheffingen APV (Algemeen  Plaatselijke Verordening), Juliana van Stolbergpark, het houden van een  loterij op 25 mei 2019, 22-05-2019. Rechtsmiddel: Bezwaar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9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9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1201</meta:user-defined>
    <dc:language>nl</dc:language>
    <meta:user-defined meta:name="OVERHEID.EPSG28992/DC.spatial">154528 462236</meta:user-defined>
    <meta:user-defined meta:name="DC.title">Amersfoort, Vermeer-/Leusderkwartier, Overige ontheffingen APV (Algemeen Plaatselijke Verordening), Juliana van Stolbergpark, het houden van een loterij op 25 mei 2019, 22-05-2019. Rechtsmiddel: Bezwaar.</meta:user-defined>
    <meta:user-defined meta:name="OVERHEID.PostcodeHuisnummer/OVERHEIDop.postcodeHuisnummer">3818DL 15</meta:user-defined>
    <meta:user-defined meta:name="OVERHEIDop.straatnaam">Graaf Hendrik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964</meta:user-defined>
    <meta:user-defined meta:name="OVERHEIDop.GmbID/DC.identifier">gmb-2019-136964</meta:user-defined>
    <meta:user-defined meta:name="OVERHEIDop.versieInformatie"/>
  </office:meta>
</office:document-meta>
</file>