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9 ZW, 2019-04041, vervangen kozijnen ondergronds koekoek, ontheffing handelen in strijd met regels ruimtelijk ordening, verzonden 3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6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 488755</meta:user-defined>
    <meta:user-defined meta:name="DC.title">Haarlem, verleende omgevingsvergunning Nassaustraat 9 ZW, 2019-04041, vervangen kozijnen ondergronds koekoek, ontheffing handelen in strijd met regels ruimtelijk ordening, verzonden 31 mei 2019  Het college van B en W heeft de bovenstaande omgevingsvergunning op grond van de Wabo verleend.</meta:user-defined>
    <meta:user-defined meta:name="OVERHEID.PostcodeHuisnummer/OVERHEIDop.postcodeHuisnummer">2011PH 9 zw</meta:user-defined>
    <meta:user-defined meta:name="OVERHEIDop.straatnaam">Nassau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963</meta:user-defined>
    <meta:user-defined meta:name="OVERHEIDop.GmbID/DC.identifier">gmb-2019-136963</meta:user-defined>
    <meta:user-defined meta:name="OVERHEIDop.versieInformatie"/>
  </office:meta>
</office:document-meta>
</file>