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Galvanistraat 30 t/m 46, het bouwen van twee 2-onder-1 kapwoningen en vijf vrijstaande woningen, 17-05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 Vermeer-/Leusderkwartier, Omgevingsvergunning, Verleende vergunning  (reguliere procedure), Galvanistraat 30 t/m 46, het bouwen van twee  2-onder-1 kapwoningen en vijf vrijstaande woningen, 17-05-2019.  Rechtsmiddel: Bezwaar</text:p>
            <text:p text:style-name="common-al"/>
            <text:p text:style-name="last-al">Stadsberichten, 29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6960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960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960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0234</meta:user-defined>
    <dc:language>nl</dc:language>
    <meta:user-defined meta:name="OVERHEID.EPSG28992/DC.spatial">154641 461396</meta:user-defined>
    <meta:user-defined meta:name="DC.title">Amersfoort, Vermeer-/Leusderkwartier, Omgevingsvergunning, Verleende vergunning (reguliere procedure), Galvanistraat 30 t/m 46, het bouwen van twee 2-onder-1 kapwoningen en vijf vrijstaande woningen, 17-05-2019. Rechtsmiddel: Bezwaar</meta:user-defined>
    <meta:user-defined meta:name="OVERHEID.PostcodeHuisnummer/OVERHEIDop.postcodeHuisnummer">3817KP 30</meta:user-defined>
    <meta:user-defined meta:name="OVERHEIDop.straatnaam">Galvanistraat</meta:user-defined>
    <meta:user-defined meta:name="OVERHEIDop.woonplaats">Amersfoort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6960</meta:user-defined>
    <meta:user-defined meta:name="OVERHEIDop.GmbID/DC.identifier">gmb-2019-136960</meta:user-defined>
    <meta:user-defined meta:name="OVERHEIDop.versieInformatie"/>
  </office:meta>
</office:document-meta>
</file>