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ine Houtstraat, 2019-04947, het evenement Buurtmaaltijd/Barbecue De Kamp &amp; Heiliglanden op 7 juli 2019, 29 me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5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1 488037</meta:user-defined>
    <meta:user-defined meta:name="DC.title">Haarlem, ingekomen aanvraag evenement Kleine Houtstraat, 2019-04947, het evenement Buurtmaaltijd/Barbecue De Kamp &amp; Heiliglanden op 7 juli 2019, 29 mei 2019</meta:user-defined>
    <meta:user-defined meta:name="OVERHEID.PostcodeHuisnummer/OVERHEIDop.postcodeHuisnummer">2011DH 59 rd</meta:user-defined>
    <meta:user-defined meta:name="OVERHEIDop.straatnaam">Kleine Hout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959</meta:user-defined>
    <meta:user-defined meta:name="OVERHEIDop.GmbID/DC.identifier">gmb-2019-136959</meta:user-defined>
    <meta:user-defined meta:name="OVERHEIDop.versieInformatie"/>
  </office:meta>
</office:document-meta>
</file>